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35, Vliet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mgevingsvergunning ontvangen voor het plaatsen van digitale vrijstaande reclamevitrines (MUPI's) locatie Vlietlaan te ridderkerk. De aanvraag is geregistreerd onder zaaknummer Z2024-00000335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335</meta:user-defined>
    <meta:user-defined meta:name="DCTERMS.abstract">Betreft: het plaatsen van digitale vrijstaande reclamevitrines (MUPI's) [Z2024-00000335], Vlietlaan te ridderkerk</meta:user-defined>
    <dc:language>nl</dc:language>
    <meta:user-defined meta:name="OVERHEIDop.locatietype/OVERHEIDop.gebiedsmarkering">Punt</meta:user-defined>
    <meta:user-defined meta:name="DC.title">Kennisgeving aanvraag omgevingsvergunning Z2024-00000335, Vlietlaan te ridd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20</meta:user-defined>
    <meta:user-defined meta:name="OVERHEIDop.GmbID/DC.identifier">gmb-2024-290220</meta:user-defined>
    <meta:user-defined meta:name="OVERHEIDop.versieInformatie"/>
  </office:meta>
</office:document-meta>
</file>