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muziekfestival Aalten Dagen 2024</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Markt Events</text:p>
            <text:p text:style-name="common-al">Activiteit: muziekfestival Aalten Dagen 2024</text:p>
            <text:p text:style-name="common-al">Locatie: Markt, Aalten</text:p>
            <text:p text:style-name="common-al">Datum/periode: 25 juli 2024, 1 en 8 augustus 2024 van 19.00 tot 24.00 uur en 15 augustus 2024 van 19.00 tot 01.00 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21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1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1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muziekfestival Aalten Dagen 2024</meta:user-defined>
    <meta:user-defined meta:name="DCTERMS.W3CDTF/DCTERMS.available">2024-07-03</meta:user-defined>
    <meta:user-defined meta:name="DCTERMS.W3CDTF/OVERHEIDop.jaargang">2024</meta:user-defined>
    <meta:user-defined meta:name="OVERHEIDop.publicationIssue">290212</meta:user-defined>
    <meta:user-defined meta:name="OVERHEIDop.GmbID/DC.identifier">gmb-2024-290212</meta:user-defined>
    <meta:user-defined meta:name="OVERHEIDop.versieInformatie"/>
  </office:meta>
</office:document-meta>
</file>