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yas Lustrum van 12 juli 2024 t/m 20 juli 2024 aan Hoornsediep 199, Suikerlaan 6, Winschoterweg 1K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as Lustrum </text:p>
                  </table:table-cell>
                  <table:table-cell table:style-name="entry" table:number-rows-spanned="1" table:number-columns-spanned="1">
                    <text:p text:style-name="table_al">26-6-2024</text:p>
                  </table:table-cell>
                  <table:table-cell table:style-name="entry" table:number-rows-spanned="1" table:number-columns-spanned="1">
                    <text:p text:style-name="table_al">12-7-2024 t/m 20-7-2024</text:p>
                  </table:table-cell>
                  <table:table-cell table:style-name="entry" table:number-rows-spanned="1" table:number-columns-spanned="1">
                    <text:p text:style-name="table_al">div. tijden 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Hoornsediep 199, Suikerlaan 6, Winschoterweg 1K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19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yas Lustrum van 12 juli 2024 t/m 20 juli 2024 aan Hoornsediep 199, Suikerlaan 6, Winschoterweg 1K te Gro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199</meta:user-defined>
    <meta:user-defined meta:name="OVERHEIDop.GmbID/DC.identifier">gmb-2024-290199</meta:user-defined>
    <meta:user-defined meta:name="OVERHEIDop.versieInformatie"/>
  </office:meta>
</office:document-meta>
</file>