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Zomerfeest 2024 IJz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Zomerfeest 2024 IJzerlo</text:p>
            <text:p text:style-name="common-al">Locatie: Weiland Huisstededijk, IJzerlo</text:p>
            <text:p text:style-name="common-al">Datum/periode: op 14 augustus 2024 van 19.00 tot 24.00 uur, op 16 augustus 2024 van 17.00 tot 01.00 uur en op 17 augustus 2024 van 09.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19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Zomerfeest 2024 IJzerlo</meta:user-defined>
    <meta:user-defined meta:name="DCTERMS.W3CDTF/DCTERMS.available">2024-07-03</meta:user-defined>
    <meta:user-defined meta:name="DCTERMS.W3CDTF/OVERHEIDop.jaargang">2024</meta:user-defined>
    <meta:user-defined meta:name="OVERHEIDop.publicationIssue">290198</meta:user-defined>
    <meta:user-defined meta:name="OVERHEIDop.GmbID/DC.identifier">gmb-2024-290198</meta:user-defined>
    <meta:user-defined meta:name="OVERHEIDop.versieInformatie"/>
  </office:meta>
</office:document-meta>
</file>