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Informaticastraat -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text:span text:style-name="nadrukvet">9288</text:span>)</text:p>
            <text:p text:style-name="common-al"/>
            <text:p text:style-name="common-al">Burgemeester en wethouders van Terneuzen maken ter voldoening aan artikel 6.24 van de Wet ruimtelijke ordening bekend een anterieure exploitatieovereenkomst te hebben gesloten met betrekking tot de Informaticastraat, plaatselijk bekend gemeente Terneuzen, sectie F, perceelnummers 2133, 2132 (gedeeltelijk) en 2367(gedeeltelijk). Deze overeenkomst heeft betrekking op een procedure voor afwijkend gebruik van de beheersverordening ‘Oostelijke Kanaaloever 3e wijziging’ zodat het bouwplan van de initiatiefnemer planologisch mogelijk kan worden gemaakt. </text:p>
            <text:p text:style-name="common-al">Het doel van de overeenkomst is afspraken vast te leggen over het verhaal van de plankosten in verband met de planologische procedure en de voorwaarden waaronder het bouwen en realiseren van het bouwplan is toegestaan. </text:p>
            <text:p text:style-name="common-al">De zakelijke beschrijving is vanaf 3 juli 2024 gedurende zes weken voor een ieder op te vragen en ter inzage bij de publieksbalie van de gemeente Terneuzen.</text:p>
            <text:p text:style-name="common-al"/>
            <text:p text:style-name="common-al"/>
            <text:p text:style-name="common-al">Burgemeester en wethouders van Terneuzen,</text:p>
            <text:p text:style-name="common-al">De burgemeester, H.J.A. (Erik) van Merrienboer</text:p>
            <text:p text:style-name="common-al">De gemeentesecretaris, S.I.L. (Steven) de W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1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exploitatiemelding</meta:user-defined>
    <dc:language>nl</dc:language>
    <meta:user-defined meta:name="OVERHEIDop.locatietype/OVERHEIDop.gebiedsmarkering">Weg</meta:user-defined>
    <meta:user-defined meta:name="DC.title">Exploitatieovereenkomst Informaticastraat - Terneuzen</meta:user-defined>
    <meta:user-defined meta:name="DCTERMS.W3CDTF/DCTERMS.available">2024-07-03</meta:user-defined>
    <meta:user-defined meta:name="DCTERMS.W3CDTF/OVERHEIDop.jaargang">2024</meta:user-defined>
    <meta:user-defined meta:name="OVERHEIDop.publicationIssue">290192</meta:user-defined>
    <meta:user-defined meta:name="OVERHEIDop.GmbID/DC.identifier">gmb-2024-290192</meta:user-defined>
    <meta:user-defined meta:name="OVERHEIDop.versieInformatie"/>
  </office:meta>
</office:document-meta>
</file>