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stemming gelijkwaardige maatregel - Molenweg 125, Aalsmeerderbrug - Gebruik in situ saneringstechn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Toestemming gelijkwaardige maatregel Besluit activiteiten leefomgeving voor een in situ saneringstechniek in de bodem</text:p>
            <text:p text:style-name="common-al">Aanvrager: De Boer &amp; Van der Weijde Infra B.V.</text:p>
            <text:p text:style-name="common-al">Zaaknummer: 12856894</text:p>
            <text:p text:style-name="common-al">DSO nummer: 2024052801705</text:p>
            <text:p text:style-name="common-al">Uitkomst besluit: verlenen</text:p>
            <text:p text:style-name="common-al">Datum besluit: 26-06-2024</text:p>
            <text:p text:style-name="common-al">Bezwaar in te dienen voor: 08-08-2024</text:p>
            <text:p text:style-name="common-al">Namens: Gemeente Haarlemmermeer</text:p>
            <text:p text:style-name="common-al">Wilt u de gepubliceerde documenten behorende bij deze bekendmaking in zien klik dan <text:a xlink:href="https://edataloket.odnzkg.nl/?q={&quot;search&quot;:&quot;1291388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019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9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9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2913889</meta:user-defined>
    <meta:user-defined meta:name="DCTERMS.abstract">Bekendmaking van Gemeente Haarlemmermeer</meta:user-defined>
    <dc:language>nl</dc:language>
    <meta:user-defined meta:name="OVERHEIDop.locatietype/OVERHEIDop.gebiedsmarkering">Punt</meta:user-defined>
    <meta:user-defined meta:name="DC.title">Besluit toestemming gelijkwaardige maatregel - Molenweg 125, Aalsmeerderbrug - Gebruik in situ saneringstechniek</meta:user-defined>
    <meta:user-defined meta:name="DCTERMS.W3CDTF/DCTERMS.available">2024-07-03</meta:user-defined>
    <meta:user-defined meta:name="DCTERMS.W3CDTF/OVERHEIDop.jaargang">2024</meta:user-defined>
    <meta:user-defined meta:name="OVERHEIDop.publicationIssue">290191</meta:user-defined>
    <meta:user-defined meta:name="OVERHEIDop.GmbID/DC.identifier">gmb-2024-290191</meta:user-defined>
    <meta:user-defined meta:name="OVERHEIDop.versieInformatie"/>
  </office:meta>
</office:document-meta>
</file>