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e Kleine Pol 26 | Afwijken bestemmingsplan voor het verbouwen en vergroten van gedeelte loods t.b.v. gebruik als B&amp;B (maximaal 2 kamers, maximaal 4 personen)</text:p>
            <text:p text:style-name="common-al">Merel 39 | Vergroten bestaande dakkapel </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7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01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4-01-17</meta:user-defined>
    <meta:user-defined meta:name="DCTERMS.W3CDTF/OVERHEIDop.jaargang">2024</meta:user-defined>
    <meta:user-defined meta:name="OVERHEIDop.publicationIssue">29019</meta:user-defined>
    <meta:user-defined meta:name="OVERHEIDop.GmbID/DC.identifier">gmb-2024-29019</meta:user-defined>
    <meta:user-defined meta:name="OVERHEIDop.versieInformatie"/>
  </office:meta>
</office:document-meta>
</file>