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gevels en het dak op het perceel Willem van Mechelenstraat 32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gevels en het dak op het perceel Willem van Mechelenstraat 32, 3817 BC Amersfoort</text:span>
          </text:p>
            <text:p text:style-name="common-al">De Gemeente Amersfoort heeft op 01-07-2024 een aanvraag voor een omgevingsvergunning ontvangen voor het isoleren van de gevels en het dak op het perceel Willem van Mechelenstraat 32, 3817 BC Amersfoort, met kenmerk CLZ-000146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33</meta:user-defined>
    <dc:language>nl</dc:language>
    <meta:user-defined meta:name="OVERHEIDop.locatietype/OVERHEIDop.gebiedsmarkering">Punt</meta:user-defined>
    <meta:user-defined meta:name="DC.title">Ontvangen aanvraag omgevingsvergunning voor het isoleren van de gevels en het dak op het perceel Willem van Mechelenstraat 32, 3817 BC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78</meta:user-defined>
    <meta:user-defined meta:name="OVERHEIDop.GmbID/DC.identifier">gmb-2024-290178</meta:user-defined>
    <meta:user-defined meta:name="OVERHEIDop.versieInformatie"/>
  </office:meta>
</office:document-meta>
</file>