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650, Oosteinderweg achter 236 (Sectie B, nr. 9043, 10448 en 10450), 1432 B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4-00001650 voor het bouwen van 24 bedrijfsunits van het Layers Concept op locatie Oosteinderweg achter 236 (Sectie B, nr. 9043, 10448 en 10450), 1432 BB Aalsmeer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01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0</meta:user-defined>
    <meta:user-defined meta:name="DCTERMS.abstract">Betreft: Beschikking verlenging beslistermijn op locatie Oosteinderweg achter 236 (Sectie B, nr. 9043, 10448 en 10450), 1432 BB Aalsmeer</meta:user-defined>
    <dc:language>nl</dc:language>
    <meta:user-defined meta:name="OVERHEIDop.locatietype/OVERHEIDop.gebiedsmarkering">Vlak</meta:user-defined>
    <meta:user-defined meta:name="DC.title">Kennisgeving termijnverlenging Z2024-00001650, Oosteinderweg achter 236 (Sectie B, nr. 9043, 10448 en 10450), 1432 BB Aalsmeer</meta:user-defined>
    <meta:user-defined meta:name="DCTERMS.W3CDTF/DCTERMS.available">2024-07-03</meta:user-defined>
    <meta:user-defined meta:name="DCTERMS.W3CDTF/OVERHEIDop.jaargang">2024</meta:user-defined>
    <meta:user-defined meta:name="OVERHEIDop.publicationIssue">290176</meta:user-defined>
    <meta:user-defined meta:name="OVERHEIDop.GmbID/DC.identifier">gmb-2024-290176</meta:user-defined>
    <meta:user-defined meta:name="OVERHEIDop.versieInformatie"/>
  </office:meta>
</office:document-meta>
</file>