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en van een kapsalon in de garage aan De Hoef 7 5528C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penen van een kapsalon in de garage aan De Hoef 7 5528CA Hoogeloon. Het kenmerk van de gemeente voor deze zaak is ZBLA2024-00123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017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239</meta:user-defined>
    <meta:user-defined meta:name="DCTERMS.abstract">openen van een kapsalon i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enen van een kapsalon in de garage aan De Hoef 7 5528CA Hoogeloo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73</meta:user-defined>
    <meta:user-defined meta:name="OVERHEIDop.GmbID/DC.identifier">gmb-2024-290173</meta:user-defined>
    <meta:user-defined meta:name="OVERHEIDop.versieInformatie"/>
  </office:meta>
</office:document-meta>
</file>