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intrekking omgevingsvergunning Kanaalstraat 7 5757RP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7-2024 het besluit genomen om de omgevingsvergunning  beperkte milieutoets (OBM) bij ons bekend met nummer HZ-2016-0054 op de locatie Kanaalstraat 7 5757RP Liessel in te trekken op verzoek van de vergunninghouder. De zaak is geregistreerd onder nummer HZ-2024-0361. Het besluit gaat over de activiteit(en):</text:p>
            <text:p text:style-name="common-al">Milieu</text:p>
            <text:p text:style-name="common-al">
            <text:span text:style-name="nadrukvet">Inzage</text:span>
          </text:p>
            <text:p text:style-name="common-al">Het intrekkings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02-07-2024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90171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17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17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Z-2024-0361</meta:user-defined>
    <meta:user-defined meta:name="DCTERMS.abstract">het gedeeltelijk intrekken van een omgevingsvergunning beperkte milieutoets (OBM) bij ons bekend met nummer HZ-2016-0054</meta:user-defined>
    <dc:language>nl</dc:language>
    <meta:user-defined meta:name="OVERHEIDop.locatietype/OVERHEIDop.gebiedsmarkering">Punt</meta:user-defined>
    <meta:user-defined meta:name="DC.title">Kennisgeving besluit intrekking omgevingsvergunning Kanaalstraat 7 5757RP Liessel</meta:user-defined>
    <meta:user-defined meta:name="OVERHEIDop.datumEindeReactietermijn">2024-08-13</meta:user-defined>
    <meta:user-defined meta:name="OVERHEIDop.terinzageleggingBG">https://mijnpublicaties.nl/Publicatie/c3967625-5efc-426a-fa35-08dc99a1de5f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171</meta:user-defined>
    <meta:user-defined meta:name="OVERHEIDop.GmbID/DC.identifier">gmb-2024-290171</meta:user-defined>
    <meta:user-defined meta:name="OVERHEIDop.versieInformatie"/>
  </office:meta>
</office:document-meta>
</file>