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17, 5554G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4 een besluit genomen op de aanvraag voor een omgevingsvergunning met zaaknummer <text:span text:style-name="nadrukvet">64610</text:span>.</text:p>
            <text:p text:style-name="common-al">De zaak betreft locatie Hoge Akkers 17 5554GA Valkenswaard en heeft de omschrijving "bouwen garag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2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01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610</meta:user-defined>
    <meta:user-defined meta:name="DCTERMS.abstract">bouwen garage, Hoge Akkers 17</meta:user-defined>
    <dc:language>nl</dc:language>
    <meta:user-defined meta:name="OVERHEIDop.locatietype/OVERHEIDop.gebiedsmarkering">Punt</meta:user-defined>
    <meta:user-defined meta:name="DC.title">Besluit aanvraag omgevingsvergunning Hoge Akkers 17, 5554GA Valkenswaar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70</meta:user-defined>
    <meta:user-defined meta:name="OVERHEIDop.GmbID/DC.identifier">gmb-2024-290170</meta:user-defined>
    <meta:user-defined meta:name="OVERHEIDop.versieInformatie"/>
  </office:meta>
</office:document-meta>
</file>