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661, Kudelstaartseweg 96, 1433 G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661 voor het aanleggen van een drijfsteiger bij Fort Kudelstaart voor een periode van 3 jaar (legalisatie) op locatie Kudelstaartseweg 96, 1433 GL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01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661</meta:user-defined>
    <meta:user-defined meta:name="DCTERMS.abstract">Betreft: Beschikking verlenging beslistermijn op locatie Kudelstaartseweg 96, 1433 GL Kudelstaart</meta:user-defined>
    <dc:language>nl</dc:language>
    <meta:user-defined meta:name="OVERHEIDop.locatietype/OVERHEIDop.gebiedsmarkering">Punt</meta:user-defined>
    <meta:user-defined meta:name="DC.title">Kennisgeving termijnverlenging Z2023-00003661, Kudelstaartseweg 96, 1433 GL Kudelstaa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69</meta:user-defined>
    <meta:user-defined meta:name="OVERHEIDop.GmbID/DC.identifier">gmb-2024-290169</meta:user-defined>
    <meta:user-defined meta:name="OVERHEIDop.versieInformatie"/>
  </office:meta>
</office:document-meta>
</file>