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Kerkplein nabij de Vlijt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anuari 2024 een aanvraag ontvangen voor het organiseren van Bedum Beach op 14 en 15 juni 2024 op de locatie Kerkplein nabij de Vlijt in Bed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1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13</meta:user-defined>
    <meta:user-defined meta:name="DCTERMS.abstract">het organiseren van Bedum Beach op 14 en 15 juni 2024, Kerkplein nabij de Vlijt in Bedum, (11 januari 2024)</meta:user-defined>
    <dc:language>nl</dc:language>
    <meta:user-defined meta:name="OVERHEIDop.locatietype/OVERHEIDop.gebiedsmarkering">Vlak</meta:user-defined>
    <meta:user-defined meta:name="DC.title">Ontvangst aanvraag evenementenvergunning, Kerkplein nabij de Vlijt in Bedum</meta:user-defined>
    <meta:user-defined meta:name="DCTERMS.W3CDTF/DCTERMS.available">2024-01-17</meta:user-defined>
    <meta:user-defined meta:name="DCTERMS.W3CDTF/OVERHEIDop.jaargang">2024</meta:user-defined>
    <meta:user-defined meta:name="OVERHEIDop.publicationIssue">29016</meta:user-defined>
    <meta:user-defined meta:name="OVERHEIDop.GmbID/DC.identifier">gmb-2024-29016</meta:user-defined>
    <meta:user-defined meta:name="OVERHEIDop.versieInformatie"/>
  </office:meta>
</office:document-meta>
</file>