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, verbouwen achterhuis ten behoeve van één woning, Zalkerdijk 26A Zwolle [Zaaknummer 0193ESUITE21325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4-06-2024</text:p>
            <text:p text:style-name="common-al">
            <text:span text:style-name="nadrukvet">Datum publicatie:</text:span>
            <text:span text:style-name="nadrukcur"> 03-07-2024</text:span>
          </text:p>
            <text:p text:style-name="common-al">
            <text:span text:style-name="nadrukvet">Locatie:</text:span> Zalkerdijk 26A 8042PR Zwolle</text:p>
            <text:p text:style-name="common-al">
            <text:span text:style-name="nadrukvet">Zaakomschrijving:</text:span> het verbouwen van het achterhuis ten behoeve van één woning</text:p>
            <text:p text:style-name="common-al">
            <text:span text:style-name="nadrukvet">Zaaknummer:</text:span> 0193ESUITE213256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Het besluit en de bijlagen kunt u opvragen via omgevingsvergunning@zwolle.nl of bel naar 14 038. Wilt u hierbij het zaaknummer 0193ESUITE2132562023 noemen?</text:p>
            <text:p text:style-name="common-al">
            <text:span text:style-name="nadrukvet">Bent u het niet eens met dit besluit?</text:span>
          </text:p>
            <text:p text:style-name="common-al">Dan kunt u beroep indienen. Dit kan binnen zes weken na de dag waarop het besluit is verzonden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213256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015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132562023</meta:user-defined>
    <meta:user-defined meta:name="DCTERMS.abstract">het verbouwen van het achterhuis ten behoeve  van één woning</meta:user-defined>
    <dc:language>nl</dc:language>
    <meta:user-defined meta:name="OVERHEIDop.locatietype/OVERHEIDop.gebiedsmarkering">Punt</meta:user-defined>
    <meta:user-defined meta:name="DC.title">Verleende omgevingsvergunning met uitgebreide procedure, verbouwen achterhuis ten behoeve van één woning, Zalkerdijk 26A Zwolle [Zaaknummer 0193ESUITE2132562023]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50</meta:user-defined>
    <meta:user-defined meta:name="OVERHEIDop.GmbID/DC.identifier">gmb-2024-290150</meta:user-defined>
    <meta:user-defined meta:name="OVERHEIDop.versieInformatie"/>
  </office:meta>
</office:document-meta>
</file>