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enlijst college 24 juni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text:span text:style-name="nadrukvet"> 24 juni 2024</text:span> de volgende besluiten genomen:</text:p>
            <text:p text:style-name="al"/>
            <text:p text:style-name="al">
            <text:span text:style-name="nadrukvet">Uitvoerings- en verwerkersovereenkomst jeugdhulp Regio Hart van Brabant 2024</text:span>
          </text:p>
            <text:p text:style-name="al">Het college heeft besloten om in te stemmen met de geactualiseerde uitvoeringsovereenkomsten tussen gemeente Oisterwijk en gemeenschappelijk regeling Regio Hart van Brabant (GR HvB). Hierin worden voor de komende vier jaar jeugdhulptaken verdeeld. Ook heeft het college ingestemd met de bijbehorende verwerkingsovereenkomst.</text:p>
            <text:p text:style-name="al"/>
            <text:p text:style-name="al">
            <text:span text:style-name="nadrukvet">Wijziging gemeenschappelijke regeling OMWB</text:span>
          </text:p>
            <text:p text:style-name="al">Het college heeft de Gemeenschappelijke Regeling Omgevingsdienst Midden- en West-Brabant 2024 vastgesteld.</text:p>
            <text:p text:style-name="al"/>
            <text:p text:style-name="al">
            <text:span text:style-name="nadrukvet">Bestuursovereenkomst F58</text:span>
          </text:p>
            <text:p text:style-name="al">Het college heeft besloten de Bestuursovereenkomst F58 te ondertekenen. Deze bestuursovereenkomst, getekend door alle betrokken gemeenten en de provincie Noord Brabant, is het startschot voor aanleggen van de snelfietsroute F58. De gemeenteraad wordt hierover geïnformeerd met een raadsinformatiebrief.</text:p>
            <text:p text:style-name="al"/>
            <text:p text:style-name="al">
            <text:span text:style-name="nadrukvet">Raadsinformatiebrief horizontale verantwoording digitale toegankelijkheid</text:span>
          </text:p>
            <text:p text:style-name="al">Het college heeft besloten in te stemmen met de raadsinformatiebrief waarmee de raad wordt geïnformeerd over de stand van zaken van de digitale toegankelijkheid van de gemeente Oisterw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14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4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4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4 juni 2024 gemeente Oisterwijk</meta:user-defined>
    <meta:user-defined meta:name="DCTERMS.W3CDTF/DCTERMS.available">2024-07-03</meta:user-defined>
    <meta:user-defined meta:name="DCTERMS.W3CDTF/OVERHEIDop.jaargang">2024</meta:user-defined>
    <meta:user-defined meta:name="OVERHEIDop.publicationIssue">290148</meta:user-defined>
    <meta:user-defined meta:name="OVERHEIDop.GmbID/DC.identifier">gmb-2024-290148</meta:user-defined>
    <meta:user-defined meta:name="OVERHEIDop.versieInformatie"/>
  </office:meta>
</office:document-meta>
</file>