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De Poort, Deurne’ en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 juli 2024 het bestemmingsplan <text:span text:style-name="nadrukcur">‘De Poort, Deurne</text:span>’ (NL.IMRO.0762.BP202212-C001) gewijzigd heeft vastgesteld. </text:p>
            <text:p text:style-name="common-al">
            <text:span text:style-name="nadrukvet">Voor welk gebied is dit? </text:span>
          </text:p>
            <text:p text:style-name="common-al">Het bestemmingsplan heeft betrekking op een perceel aan de Dunantweg in Deurne, kadastraal bekend als gemeente Deurne, sectie K, nummer 1845. Over de exacte ligging van de grenzen van het plangebied kunt u informatie bij het team Publiekszaken en Dienstverlening inwinnen of u kunt het bestemmingsplan digitaal raadplegen.</text:p>
            <text:p text:style-name="common-al">
            <text:span text:style-name="nadrukvet">Wat zijn de plannen? </text:span>
          </text:p>
            <text:p text:style-name="common-al">Het bestemmingsplan ‘De Poort, Deurne’ vormt het planologisch-juridisch kader voor de realisatie van 72 appartementen aan de Dunantweg in Deurne. </text:p>
            <text:p text:style-name="common-al">
            <text:span text:style-name="nadrukvet">Wat zijn de wijzigingen?</text:span>
          </text:p>
            <text:p text:style-name="common-al">Het vastgestelde bestemmingsplan wijkt op onderdelen af van het ontwerpbestemmingsplan, zoals dat ter inzage heeft gelegen. De wijzigingen zijn:</text:p>
            <text:list text:style-name="id1-3-2-1-1-8">
              <text:list-item text:style-override="id1-3-2-1-1-8-1">
                <text:number>-</text:number>
                <text:p text:style-name="al">Het landschappelijk inpassingsplan is aangepast;</text:p>
              </text:list-item>
              <text:list-item text:style-override="id1-3-2-1-1-8-2">
                <text:number>-</text:number>
                <text:p text:style-name="al">De woningtypes zijn enigszins gewijzigd, evenals het hierop gebaseerde benodigde aantal parkeerplaatsen;</text:p>
              </text:list-item>
              <text:list-item text:style-override="id1-3-2-1-1-8-3">
                <text:number>-</text:number>
                <text:p text:style-name="al">De waterparagraaf is aangepast;</text:p>
              </text:list-item>
              <text:list-item text:style-override="id1-3-2-1-1-8-4">
                <text:number>-</text:number>
                <text:p text:style-name="al">Enkele omissies in de regels, toelichting en op de verbeelding zijn verholpen.</text:p>
              </text:list-item>
            </text:list>
            <text:p text:style-name="common-al">Wij verwijzen u voor de volledigheid naar de te raadplegen stukken. </text:p>
            <text:p text:style-name="common-al">
            <text:span text:style-name="nadrukvet">Hogere waarde Wet geluidhinder</text:span>
          </text:p>
            <text:p text:style-name="common-al">Als gevolg van het wegverkeer op de Helmondsingel wordt op de appartementen de voorkeursgrenswaarde van 48 dB(Lden) overschreden. Ter plaatse van de noordgevels wordt de maximale ontheffingswaarde van 63 dB eveneens overschreden. Hier worden maatregelen genomen om te kunnen voldoen aan de maximale ontheffingswaarde. </text:p>
            <text:p text:style-name="common-al">Burgemeester en wethouders van Deurne hebben een hogere waarde vastgesteld als bedoeld in artikel 110a van de Wet geluidhinder. Het besluit is niet gewijzigd ten opzichte van het ontwerpbesluit hogere waarde Wet geluidhinder, De Poort, Deurne.</text:p>
            <text:p text:style-name="common-al">
            <text:span text:style-name="nadrukvet">Wat ligt ter inzage?</text:span>
          </text:p>
            <text:p text:style-name="common-al">Het gewijzigd vastgestelde bestemmingsplan, de hierbij behorende bijlagen, het raadsbesluit en het besluit hogere waarde Wet geluidhinder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12 juli 2024 gedurende 6 weken ter inzage. </text:p>
            <text:p text:style-name="common-al">
            <text:span text:style-name="nadrukvet">Waar is dit terug te vinden? </text:span>
          </text:p>
            <text:p text:style-name="common-al">Alle stukken kunt u op de volgende manieren raadplegen:</text:p>
            <text:list text:style-name="id1-3-2-1-1-19">
              <text:list-item text:style-override="id1-3-2-1-1-19-1">
                <text:number>1.</text:number>
                <text:p text:style-name="al">digitaal via <text:a xlink:href="http://www.ruimtelijkeplannen.nl/" xlink:type="simple">www.ruimtelijkeplannen.nl</text:a> of op <text:a xlink:href="http://www.deurne.nl/" xlink:type="simple">www.deurne.nl</text:a>. </text:p>
              </text:list-item>
              <text:list-item text:style-override="id1-3-2-1-1-19-2">
                <text:number>2.</text:number>
                <text:p text:style-name="al">
                <text:span text:style-name="nadrukondlijn">op afspraak</text:span> bij het team Publiekszaken en Dienstverlening (tijdens de openingstijden) in het gemeentehuis van Deurne (Markt 1). Voor het maken van een afspraak kunt u telefonisch contact opnemen via ons algemene telefoonnummer (0493) 38 77 11.</text:p>
              </text:list-item>
            </text:list>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23">
              <text:list-item text:style-override="id1-3-2-1-1-23-1">
                <text:number>-</text:number>
                <text:p text:style-name="al">een belanghebbende die tijdig een zienswijze bij de gemeenteraad naar voren heeft gebracht;</text:p>
              </text:list-item>
              <text:list-item text:style-override="id1-3-2-1-1-23-2">
                <text:number>-</text:number>
                <text:p text:style-name="al">een belanghebbende die aantoont dat hij redelijkerwijs niet in staat is geweest zijn zienswijze op het ontwerpbestemmingsplan bij de gemeenteraad naar voren te brengen.</text:p>
              </text:list-item>
              <text:list-item text:style-override="id1-3-2-1-1-23-3">
                <text:number>-</text:number>
                <text:p text:style-name="al">een belanghebbende die bezwaar heeft tegen de wijzigingen die de gemeenteraad bij de vaststelling in het plan heeft aangebracht.</text:p>
              </text:list-item>
            </text:list>
            <text:p text:style-name="common-al">
            <text:span text:style-name="nadrukvet">Vermeld al uw beroepsgronden</text:span>
          </text:p>
            <text:p text:style-name="common-al">Het bestemmingsplan betreft een project dat valt onder de Crisis- en herstelwet (afdeling 2 van hoofdstuk 1). Dat betekent onder meer dat bijzondere procedurele bepalingen van toepassing zijn op de beroepsprocedure bij de Afdeling bestuursrechtspraak van de Raad van State. Deze zijn:</text:p>
            <text:list text:style-name="id1-3-2-1-1-26">
              <text:list-item text:style-override="id1-3-2-1-1-26-1">
                <text:number>-</text:number>
                <text:p text:style-name="al">De beroepsgronden moeten worden opgenomen in het beroepschrift.</text:p>
              </text:list-item>
              <text:list-item text:style-override="id1-3-2-1-1-26-2">
                <text:number>-</text:number>
                <text:p text:style-name="al">Het beroep wordt niet-ontvankelijk verklaard, indien binnen de beroepstermijn geen gronden zijn ingediend.</text:p>
              </text:list-item>
              <text:list-item text:style-override="id1-3-2-1-1-26-3">
                <text:number>-</text:number>
                <text:p text:style-name="al">En deze kunnen na afloop van de beroepstermijn niet meer worden aangevuld.</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ndienen. In dat geval treedt het besluit niet in werking voordat op dat verzoek is beslist. </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012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2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2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212-C001</meta:user-defined>
    <meta:user-defined meta:name="OVERHEIDop.Plansoort/OVERHEIDop.plansoort">bestemmings- of omgevingsplan</meta:user-defined>
    <meta:user-defined meta:name="OVERHEIDop.referentienummer">3125587</meta:user-defined>
    <meta:user-defined meta:name="DCTERMS.abstract">Het bestemmingsplan maakt de bouw van 72 appartementen mogelijk aan de Dunantweg in Deurne, direct ten zuiden van de Helmondsingel.</meta:user-defined>
    <dc:language>nl</dc:language>
    <meta:user-defined meta:name="OVERHEIDop.locatietype/OVERHEIDop.gebiedsmarkering">Punt</meta:user-defined>
    <meta:user-defined meta:name="DC.title">Vaststelling bestemmingsplan ‘De Poort, Deurne’ en hogere waarde Wet geluidhinder</meta:user-defined>
    <meta:user-defined meta:name="DCTERMS.W3CDTF/DCTERMS.available">2024-07-11</meta:user-defined>
    <meta:user-defined meta:name="OVERHEIDop.externeBijlage">Besluit hogere waarde De Poort|exb-2024-26359</meta:user-defined>
    <meta:user-defined meta:name="DCTERMS.W3CDTF/OVERHEIDop.jaargang">2024</meta:user-defined>
    <meta:user-defined meta:name="OVERHEIDop.publicationIssue">290123</meta:user-defined>
    <meta:user-defined meta:name="OVERHEIDop.GmbID/DC.identifier">gmb-2024-290123</meta:user-defined>
    <meta:user-defined meta:name="OVERHEIDop.versieInformatie"/>
  </office:meta>
</office:document-meta>
</file>