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het organiseren van Groot Bergeijks Kermis Jeu de Boule Toernooi op 15 juli Gilde terrein Riethovensedijk 15 in Berge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06</text:p>
            <text:p text:style-name="common-al">Ontvangstdatum melding: 28-06-2024</text:p>
            <text:p text:style-name="common-al">Omschrijving:  het organiseren van Groot Bergeijks Kermis Jeu de Boule Toernooi op 15 juli Gilde terrein Riethovensedijk 15 in Bergeijk  </text:p>
            <text:p text:style-name="common-al">Activiteit: Aanstellen verkeersregelaar, Afwijken bestaande verkeerssituatie,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1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106</meta:user-defined>
    <meta:user-defined meta:name="DCTERMS.abstract">het organiseren van Groot Bergeijks Kermis Jeu de Boule Toernooi op 15 juli Gilde terrein Riethovensedijk 15 in Bergeijk  </meta:user-defined>
    <dc:language>nl</dc:language>
    <meta:user-defined meta:name="OVERHEIDop.locatietype/OVERHEIDop.gebiedsmarkering">Punt</meta:user-defined>
    <meta:user-defined meta:name="DC.title">Ontvangen melding over  het organiseren van Groot Bergeijks Kermis Jeu de Boule Toernooi op 15 juli Gilde terrein Riethovensedijk 15 in Berge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19</meta:user-defined>
    <meta:user-defined meta:name="OVERHEIDop.GmbID/DC.identifier">gmb-2024-290119</meta:user-defined>
    <meta:user-defined meta:name="OVERHEIDop.versieInformatie"/>
  </office:meta>
</office:document-meta>
</file>