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Swammerdamstraat 15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25 juni 2024 de aanvraag met zaaknummer <text:span text:style-name="nadrukvet">Z2024-00000419</text:span> voor het realiseren van een nokverhoging op de locatie <text:span text:style-name="nadrukvet">S</text:span><text:span text:style-name="nadrukvet">wammerdamstraat</text:span><text:span text:style-name="nadrukvet"> 15</text:span><text:span text:style-name="nadrukvet"> in Terneuzen</text:span> buiten behandeling te stellen.</text:p>
            <text:p text:style-name="common-al"/>
            <text:p text:style-name="common-al">Belanghebbenden kunnen op grond van de Algemene wet bestuursrecht binnen zes weken na de datum van bekendmaking (25 juni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3 jul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01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Swammerdamstraat 15 in Terneuzen</meta:user-defined>
    <meta:user-defined meta:name="DCTERMS.W3CDTF/DCTERMS.available">2024-07-03</meta:user-defined>
    <meta:user-defined meta:name="DCTERMS.W3CDTF/OVERHEIDop.jaargang">2024</meta:user-defined>
    <meta:user-defined meta:name="OVERHEIDop.publicationIssue">290118</meta:user-defined>
    <meta:user-defined meta:name="OVERHEIDop.GmbID/DC.identifier">gmb-2024-290118</meta:user-defined>
    <meta:user-defined meta:name="OVERHEIDop.versieInformatie"/>
  </office:meta>
</office:document-meta>
</file>