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 en delegatiebesluit Werkgeverscommissie ter uitvoering van de Cao gemeenten en het Personeelshandboek gemeente Hengelo ten behoeve van de griffie 2020</text:p>
      <text:section text:name="regeling_id1-3-2" text:style-name="regeling">
        <text:section text:name="aanhef_id1-3-2-1" text:style-name="aanhef">
          <text:section text:name="preambule_id1-3-2-1-1" text:style-name="preambule">
            <text:p text:style-name="al">De raad der gemeente Hengelo;</text:p>
            <text:p text:style-name="al"/>
            <text:p text:style-name="al">gelezen het voorstel van de werkgeverscommissie,</text:p>
            <text:p text:style-name="al"/>
            <text:p text:style-name="al">Overwegende dat het wenselijk is een geactualiseerd instellings- en delegatiebesluit werkgeverscommissie vast te stellen gelet op de artikelen 83, 85, 107e (nieuw), 156 en 160 (nieuw) van de Gemeentewet en het besluit van de raad tot het van overeenkomstige toepassing verklaring van de arbeidsvoorwaarden van de gemeente Hengelo ten aanzien van de griffie, nummer 109786;</text:p>
            <text:p text:style-name="al"/>
            <text:p text:style-name="al">BESLUIT :</text:p>
            <text:p text:style-name="al"/>
            <text:p text:style-name="al">Voor de uitvoering van de Cao gemeenten en Personeelshandboek gemeente Hengelo ten behoeve van de griffie een Werkgeverscommissie in te stellen en de taak en bevoegdheden daarvan vast te stellen in volgend </text:p>
            <text:p text:style-name="al"/>
            <text:p text:style-name="al">
            <text:span text:style-name="nadrukvet">INSTELLINGS- EN DELEGATIEBESLUIT WERKGEVERSCOMMISSIE TER UITVOERING VAN DE CAO GEMEENTEN EN HET PERSONEELSHANDBOEK GEMEENTE HENGELO TEN BEHOEVE VAN DE GRIFFI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geverscommissie</text:p>
            <text:list text:style-name="id1-3-2-2-1-2">
              <text:list-item text:style-override="id1-3-2-2-1-2">
                <text:number>1</text:number>
                <text:p text:style-name="al">De raad stelt ten behoeve van de uitvoering van de Cao gemeenten en het Personeelshandboek ten behoeve van de griffie een werkgeverscommissie in, die bestaat uit drie raadsleden.</text:p>
              </text:list-item>
              <text:list-item text:style-override="id1-3-2-2-1-3">
                <text:number>2</text:number>
                <text:p text:style-name="al">De werkgeverscommissie fungeert als eerstverantwoordelijke voor de personele en organisatorische zaken van de griffie.</text:p>
              </text:list-item>
              <text:list-item text:style-override="id1-3-2-2-1-4">
                <text:number>3</text:number>
                <text:p text:style-name="al">De leden van de werkgeverscommissie worden op voordracht van de fractievoorzitters door de raad benoemd voor de duur van de zittingsperiode van de raad.</text:p>
              </text:list-item>
              <text:list-item text:style-override="id1-3-2-2-1-5">
                <text:number>4</text:number>
                <text:p text:style-name="al">De werkgeverscommissie beslist bij gewone meerderheid van stemmen. De leden van de werkgeverscommissie zoals bedoeld in lid 1 van dit artikel hebben als enige stemrecht bij het nemen van besluiten. Bij staking der stemmen geeft de stem van de voorzitter de doorslag. </text:p>
              </text:list-item>
              <text:list-item text:style-override="id1-3-2-2-1-6">
                <text:number>5</text:number>
                <text:p text:style-name="al">De burgemeester heeft als voorzitter van de raad een permanente uitnodiging in de vergaderingen aanwezig te zijn en aan de beraadslagingen deel te nemen. De burgemeester heeft geen stemrecht bij beslissingen van de werkgeverscommissie.</text:p>
              </text:list-item>
            </text:list>
          </text:section>
          <text:section text:name="artikel_id1-3-2-2-2" text:style-name="artikel">
            <text:p text:style-name="artikel_kop_titel"><text:span text:style-name="artikel_kop_label">Artikel</text:span> <text:span text:style-name="artikel_kop_nr">2</text:span> Voorzitter </text:p>
            <text:list text:style-name="id1-3-2-2-2-2">
              <text:list-item text:style-override="id1-3-2-2-2-2">
                <text:number>1</text:number>
                <text:p text:style-name="al">De werkgeverscommissie regelt in onderling overleg haar voorzitterschap. De voorzitter voorziet bij eventuele verhindering in zijn vervanging.</text:p>
              </text:list-item>
              <text:list-item text:style-override="id1-3-2-2-2-3">
                <text:number>2</text:number>
                <text:p text:style-name="al">De voorzitter is belast met:</text:p>
                <text:list text:style-name="id1-3-2-2-2-3-3">
                  <text:list-item text:style-override="id1-3-2-2-2-3-3-1">
                    <text:number>a.</text:number>
                    <text:p text:style-name="al">de leiding van de vergadering;</text:p>
                  </text:list-item>
                  <text:list-item text:style-override="id1-3-2-2-2-3-3-2">
                    <text:number>b.</text:number>
                    <text:p text:style-name="al">het doen naleven van deze regeling;</text:p>
                  </text:list-item>
                  <text:list-item text:style-override="id1-3-2-2-2-3-3-3">
                    <text:number>c.</text:number>
                    <text:p text:style-name="al">hetgeen deze regeling hem verder opdraagt.</text:p>
                  </text:list-item>
                </text:list>
              </text:list-item>
            </text:list>
          </text:section>
          <text:section text:name="artikel_id1-3-2-2-3" text:style-name="artikel">
            <text:p text:style-name="artikel_kop_titel"><text:span text:style-name="artikel_kop_label">Artikel</text:span> <text:span text:style-name="artikel_kop_nr">3</text:span> Griffier</text:p>
            <text:list text:style-name="id1-3-2-2-3-2">
              <text:list-item text:style-override="id1-3-2-2-3-2">
                <text:number>1</text:number>
                <text:p text:style-name="al">De werkgeverscommissie wordt ambtelijk ondersteund door de griffier.</text:p>
              </text:list-item>
              <text:list-item text:style-override="id1-3-2-2-3-3">
                <text:number>2</text:number>
                <text:p text:style-name="al">De werkgeverscommissie kan besluiten zonder dan wel met andere ambtelijke ondersteuning te vergaderen.</text:p>
              </text:list-item>
            </text:list>
          </text:section>
          <text:section text:name="artikel_id1-3-2-2-4" text:style-name="artikel">
            <text:p text:style-name="artikel_kop_titel"><text:span text:style-name="artikel_kop_label">Artikel</text:span> <text:span text:style-name="artikel_kop_nr">4</text:span> Delegatie</text:p>
            <text:list text:style-name="id1-3-2-2-4-2">
              <text:list-item text:style-override="id1-3-2-2-4-2">
                <text:number>1</text:number>
                <text:p text:style-name="al">De Raad delegeert aan de werkgeverscommissie zijn bevoegdheid om wijzigingen van en aanvullingen op de arbeidsvoorwaardenregeling overeen te komen.</text:p>
              </text:list-item>
            </text:list>
          </text:section>
          <text:section text:name="artikel_id1-3-2-2-5" text:style-name="artikel">
            <text:p text:style-name="artikel_kop_titel"><text:span text:style-name="artikel_kop_label">Artikel</text:span> <text:span text:style-name="artikel_kop_nr">5</text:span> Taak van de Werkgeverscommissie en de burgemeester</text:p>
            <text:list text:style-name="id1-3-2-2-5-2">
              <text:list-item text:style-override="id1-3-2-2-5-2">
                <text:number>1</text:number>
                <text:p text:style-name="al">De werkgeverscommissie heeft tot taak:</text:p>
                <text:list text:style-name="id1-3-2-2-5-2-3">
                  <text:list-item text:style-override="id1-3-2-2-5-2-3-1">
                    <text:number>a.</text:number>
                    <text:p text:style-name="al">Het vaststellen van wijzigingen en aanvullingen op arbeidsvoorwaardenregelingen;</text:p>
                  </text:list-item>
                  <text:list-item text:style-override="id1-3-2-2-5-2-3-2">
                    <text:number>b.</text:number>
                    <text:p text:style-name="al">Het beslissen over de individuele rechtspositie van de griffier, met uitzondering van beslissen over het aangaan van een arbeidsovereenkomst, verlenen van schorsing en ontslag zoals bedoeld in artikel 107 (nieuw) van de Gemeentewet;</text:p>
                  </text:list-item>
                  <text:list-item text:style-override="id1-3-2-2-5-2-3-3">
                    <text:number>c.</text:number>
                    <text:p text:style-name="al">Het beslissen over het aangaan van een arbeidsovereenkomst, verlenen van schorsing en ontslag aan de medewerkers van de griffie als bedoeld in artikel 107e, lid 2 van de Gemeentewet;</text:p>
                  </text:list-item>
                  <text:list-item text:style-override="id1-3-2-2-5-2-3-4">
                    <text:number>d.</text:number>
                    <text:p text:style-name="al">Het nemen van de overige beslissingen betreffende de individuele rechtspositie van de medewerkers van de griffie;</text:p>
                  </text:list-item>
                  <text:list-item text:style-override="id1-3-2-2-5-2-3-5">
                    <text:number>e.</text:number>
                    <text:p text:style-name="al">Het doen van voorstellen aan de raad omtrent door de raad aan te gane arbeidsovereenkomsten, verlenen van schorsing en ontslag aan de griffier c.q. loco-griffiers;</text:p>
                  </text:list-item>
                  <text:list-item text:style-override="id1-3-2-2-5-2-3-6">
                    <text:number>f.</text:number>
                    <text:p text:style-name="al">Het doen van voorstellen aan de raad over uitbreiding of inkrimping van de griffie;</text:p>
                  </text:list-item>
                  <text:list-item text:style-override="id1-3-2-2-5-2-3-7">
                    <text:number>g.</text:number>
                    <text:p text:style-name="al">Het voeren van overleg met de griffier over de voortgang van de werkzaamheden;</text:p>
                  </text:list-item>
                  <text:list-item text:style-override="id1-3-2-2-5-2-3-8">
                    <text:number>h.</text:number>
                    <text:p text:style-name="al">Het verrichten / uitvoeren van overige tot het werkgeverschap behorende taken.</text:p>
                  </text:list-item>
                </text:list>
              </text:list-item>
              <text:list-item text:style-override="id1-3-2-2-5-3">
                <text:number>2</text:number>
                <text:p text:style-name="al">De arbeidsovereenkomsten met de griffier en beslissingen tot verlenen van schorsing en ontslag aan de griffier worden ondertekend door de burgemeester.</text:p>
              </text:list-item>
            </text:list>
          </text:section>
          <text:section text:name="artikel_id1-3-2-2-6" text:style-name="artikel">
            <text:p text:style-name="artikel_kop_titel"><text:span text:style-name="artikel_kop_label">Artikel</text:span> <text:span text:style-name="artikel_kop_nr">6</text:span> Voorbereiding besluiten</text:p>
            <text:p text:style-name="al">De voorbereiding van de in hoofdstuk 48, artikel 5, van het Personeelshandboek gemeente Hengelo bedoelde besluiten ten aanzien van de griffier die zijn voorbehouden aan de raad, wordt namens de raad uitgevoerd door de werkgeverscommissie.</text:p>
          </text:section>
          <text:section text:name="artikel_id1-3-2-2-7" text:style-name="artikel">
            <text:p text:style-name="artikel_kop_titel"><text:span text:style-name="artikel_kop_label">Artikel</text:span> <text:span text:style-name="artikel_kop_nr">7</text:span> Mandaat</text:p>
            <text:list text:style-name="id1-3-2-2-7-2">
              <text:list-item text:style-override="id1-3-2-2-7-2">
                <text:number>1</text:number>
                <text:p text:style-name="al">De werkgeverscommissie kan haar bevoegdheden ten behoeve van de medewerkers van de griffie door de griffier laten uitoefenen voor zover dat in de dagelijkse uitvoering van arbeidsvoorwaardenregelingen gebruikelijk is. </text:p>
              </text:list-item>
            </text:list>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
                <text:number>1</text:number>
                <text:p text:style-name="al">De vergaderingen van de commissie worden in het belang als bedoeld in artikel 10 lid 2 sub e van de wet openbaarheid van bestuur in beslotenheid gehouden.</text:p>
              </text:list-item>
              <text:list-item text:style-override="id1-3-2-2-8-3">
                <text:number>2</text:number>
                <text:p text:style-name="al">Op de agenda, de stukken, het behandelde ter vergadering en het verslag wordt aan de leden en de voorzitter en de overige aanwezigen geheimhouding opgelegd.</text:p>
              </text:list-item>
              <text:list-item text:style-override="id1-3-2-2-8-4">
                <text:number>3</text:number>
                <text:p text:style-name="al">Indien een raadslid de stukken als bedoeld in het tweede lid wil inzien, kan hij dat verzoek indienen bij de voorzitter van de commissie. De voorzitter weigert een dergelijk verzoek slechts als de inzage in strijd is met het openbaar belang.</text:p>
              </text:list-item>
            </text:list>
          </text:section>
          <text:section text:name="artikel_id1-3-2-2-9" text:style-name="artikel">
            <text:p text:style-name="artikel_kop_titel"><text:span text:style-name="artikel_kop_label">Artikel</text:span> <text:span text:style-name="artikel_kop_nr">9</text:span> Schriftelijke raadpleging</text:p>
            <text:list text:style-name="id1-3-2-2-9-2">
              <text:list-item text:style-override="id1-3-2-2-9-2">
                <text:number>1</text:number>
                <text:p text:style-name="al">In bijzondere gevallen – ter beoordeling van de voorzitter – kan de commissie schriftelijk worden geraadpleegd.</text:p>
              </text:list-item>
              <text:list-item text:style-override="id1-3-2-2-9-3">
                <text:number>2</text:number>
                <text:p text:style-name="al">Indien schriftelijk afdoening bij één of meer leden op bezwaar stuit, geschiedt de behandeling van het desbetreffende stuk in de eerstvolgende vergadering.</text:p>
              </text:list-item>
            </text:list>
          </text:section>
          <text:section text:name="artikel_id1-3-2-2-10" text:style-name="artikel">
            <text:p text:style-name="artikel_kop_titel"><text:span text:style-name="artikel_kop_label">Artikel</text:span> <text:span text:style-name="artikel_kop_nr">10</text:span> Vergaderfrequentie</text:p>
            <text:p text:style-name="al">De commissie vergadert tenminste tweemaal per jaar en voorts zo vaak als door de voorzitter, één van beide leden of door de griffier nodig wordt geacht.</text:p>
          </text:section>
          <text:section text:name="artikel_id1-3-2-2-11" text:style-name="artikel">
            <text:p text:style-name="artikel_kop_titel"><text:span text:style-name="artikel_kop_label">Artikel</text:span> <text:span text:style-name="artikel_kop_nr">11</text:span> Besluitvorming</text:p>
            <text:list text:style-name="id1-3-2-2-11-2">
              <text:list-item text:style-override="id1-3-2-2-11-2">
                <text:number>1</text:number>
                <text:p text:style-name="al">Beslissingen worden genomen bij meerderheid van stemmen, uitgebracht door de leden zoals bedoeld in artikel 1.</text:p>
              </text:list-item>
              <text:list-item text:style-override="id1-3-2-2-11-3">
                <text:number>2</text:number>
                <text:p text:style-name="al">Beslissingen worden alleen genomen indien in de vergadering meer dan de helft van het aantal zitting hebbende leden aanwezig is.</text:p>
              </text:list-item>
            </text:list>
          </text:section>
          <text:section text:name="artikel_id1-3-2-2-12" text:style-name="artikel">
            <text:p text:style-name="artikel_kop_titel"><text:span text:style-name="artikel_kop_label">Artikel</text:span> <text:span text:style-name="artikel_kop_nr">12</text:span> Besluitenlijst /verslag</text:p>
            <text:list text:style-name="id1-3-2-2-12-2">
              <text:list-item text:style-override="id1-3-2-2-12-2">
                <text:number>1</text:number>
                <text:p text:style-name="al">De griffier dan wel de ambtelijke ondersteuning als bedoeld in artikel 3, lid 2, draagt zorg voor het opstellen van een besluitenlijst alsmede een verslag van elke vergadering. </text:p>
              </text:list-item>
              <text:list-item text:style-override="id1-3-2-2-12-3">
                <text:number>2</text:number>
                <text:p text:style-name="al">De besluitenlijst alsmede het verslag wordt in de eerstvolgende vergadering aan de orde gesteld.</text:p>
              </text:list-item>
            </text:list>
          </text:section>
          <text:section text:name="artikel_id1-3-2-2-13" text:style-name="artikel">
            <text:p text:style-name="artikel_kop_titel"><text:span text:style-name="artikel_kop_label">Artikel</text:span> <text:span text:style-name="artikel_kop_nr">13</text:span> Deelname aan de beraadslaging door derden</text:p>
            <text:list text:style-name="id1-3-2-2-13-2">
              <text:list-item text:style-override="id1-3-2-2-13-2">
                <text:number>1</text:number>
                <text:p text:style-name="al">De werkgeverscommissie kan derden uitnodigen in de vergadering het woord te voeren.</text:p>
              </text:list-item>
              <text:list-item text:style-override="id1-3-2-2-13-3">
                <text:number>2</text:number>
                <text:p text:style-name="al">Een beslissing daartoe wordt op voorstel van de voorzitter of een lid genomen alvorens met de beraadslaging van het aan de orde zijnde agendapunt een aanvang wordt genomen.</text:p>
              </text:list-item>
            </text:list>
          </text:section>
          <text:section text:name="artikel_id1-3-2-2-14" text:style-name="artikel">
            <text:p text:style-name="artikel_kop_titel"><text:span text:style-name="artikel_kop_label">Artikel</text:span> <text:span text:style-name="artikel_kop_nr">14</text:span> Uitvoering van beslissingen</text:p>
            <text:p text:style-name="al">De voorzitter is belast met de uitvoering van de besluiten van de commissie en ondertekent de stukken die van de commissie uitgaan.</text:p>
          </text:section>
          <text:section text:name="artikel_id1-3-2-2-15" text:style-name="artikel">
            <text:p text:style-name="artikel_kop_titel"><text:span text:style-name="artikel_kop_label">Artikel</text:span> <text:span text:style-name="artikel_kop_nr">15</text:span> Verantwoording en toezicht</text:p>
            <text:p text:style-name="al">De werkgeverscommissie brengt jaarlijks verslag uit aan de raad van de werkzaamheden en bevindingen van de commissie.</text:p>
          </text:section>
          <text:section text:name="artikel_id1-3-2-2-16" text:style-name="artikel">
            <text:p text:style-name="artikel_kop_titel"><text:span text:style-name="artikel_kop_label">Artikel</text:span> <text:span text:style-name="artikel_kop_nr">16</text:span> Uitleg verordening</text:p>
            <text:p text:style-name="al">In gevallen waarin dit reglement niet voorziet of bij twijfel over de toepassing van het reglement beslist de werkgeverscommissie op voorstel van de voorzitter.</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it besluit treedt in werking op 1 januari 2020; </text:p>
              </text:list-item>
              <text:list-item text:style-override="id1-3-2-2-17-3">
                <text:number>2</text:number>
                <text:p text:style-name="al">Het besluit ‘Instellings- en delegatiebesluit werkgeverscommissie ter uitvoering van de Hengelose arbeidsvoorwaardenregeling ten behoeve van de griffie 2013, raadsbesluit nr. 1007761, d.d. 21 januari 2014 wordt op 1 januari 2020 ingetrokken. </text:p>
              </text:list-item>
            </text:list>
          </text:section>
          <text:section text:name="artikel_id1-3-2-2-18" text:style-name="artikel">
            <text:p text:style-name="artikel_kop_titel"><text:span text:style-name="artikel_kop_label">Artikel</text:span> <text:span text:style-name="artikel_kop_nr">18</text:span> Citeertitel</text:p>
            <text:p text:style-name="al">Dit besluit kan worden aangehaald als instellings- en delegatiebesluit Werkgeverscommissie ter uitvoering van de Cao gemeenten en het Personeelshandboek gemeente Hengelo ten behoeve van de griffie 2020. </text:p>
          </text:section>
        </text:section>
        <text:section text:name="regeling-sluiting_id1-3-2-3" text:style-name="regeling-sluiting">
          <text:section text:name="ondertekening_id1-3-2-3-1">
            <text:p><text:span text:style-name="functie">Aldus gedaan door de raad der gemeente Hengelo</text:span></text:p>
          </text:section>
          <text:section text:name="ondertekening_id1-3-2-3-2">
            <text:p><text:span text:style-name="functie"/></text:p>
            <text:p><text:span text:style-name="functie">in zijn openbare vergadering van 14 januari 2020</text:span></text:p>
          </text:section>
          <text:section text:name="ondertekening_id1-3-2-3-3">
            <text:p><text:span text:style-name="functie"/></text:p>
            <text:p><text:span text:style-name="functie">, voorzitter</text:span></text:p>
          </text:section>
          <text:section text:name="ondertekening_id1-3-2-3-4">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009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9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9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Hengelo</meta:user-defined>
    <meta:user-defined meta:name="OVERHEIDop.Rubriek/DC.type">delegatie- of mandaatbesluit</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artikel 83 van de Gemeentewet]|[1.0:c:BWBR0005416&amp;artikel=83&amp;g=2024-01-31</meta:user-defined>
    <meta:user-defined meta:name="DC.source">artikel 85 van de Gemeentewet]|[1.0:c:BWBR0005416&amp;artikel=85&amp;g=2024-01-31</meta:user-defined>
    <meta:user-defined meta:name="DC.source">artikel 107e van de Gemeentewet]|[1.0:c:BWBR0005416&amp;artikel=107e&amp;g=2024-01-31</meta:user-defined>
    <meta:user-defined meta:name="DC.source">artikel 156 van de Gemeentewet]|[1.0:c:BWBR0005416&amp;artikel=156&amp;g=2024-01-31</meta:user-defined>
    <meta:user-defined meta:name="DC.source">artikel 160 van de Gemeentewet]|[1.0:c:BWBR0005416&amp;artikel=160&amp;g=2024-01-31</meta:user-defined>
    <meta:user-defined meta:name="OVERHEIDop.referentienummer">2452237</meta:user-defined>
    <meta:user-defined meta:name="DCTERMS.alternative">Instellings- en delegatiebesluit Werkgeverscommissie ter uitvoering van de Cao gemeenten en het Personeelshandboek gemeente Hengelo ten behoeve van de griffie 2020</meta:user-defined>
    <dc:language>nl</dc:language>
    <meta:user-defined meta:name="OVERHEIDop.locatietype/OVERHEIDop.gebiedsmarkering">Gemeente</meta:user-defined>
    <meta:user-defined meta:name="DC.title">Instellings- en delegatiebesluit Werkgeverscommissie ter uitvoering van de Cao gemeenten en het Personeelshandboek gemeente Hengelo ten behoeve van de griffie 2020</meta:user-defined>
    <meta:user-defined meta:name="DCTERMS.W3CDTF/DCTERMS.available">2024-07-05</meta:user-defined>
    <meta:user-defined meta:name="DCTERMS.W3CDTF/OVERHEIDop.jaargang">2024</meta:user-defined>
    <meta:user-defined meta:name="OVERHEIDop.publicationIssue">290099</meta:user-defined>
    <meta:user-defined meta:name="OVERHEIDop.betreftRegeling">CVDR721883_1</meta:user-defined>
    <meta:user-defined meta:name="OVERHEIDop.GmbID/DC.identifier">gmb-2024-290099</meta:user-defined>
    <meta:user-defined meta:name="xs:date/OVERHEIDop.startdatum">2024-07-06</meta:user-defined>
    <meta:user-defined meta:name="OVERHEIDop.versieInformatie"/>
  </office:meta>
</office:document-meta>
</file>