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exellaan 30, 2809S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24 een aanvraag om een omgevingsvergunning ontvangen. Het gaat over het realiseren van een balkon aan de voorzijde van een woning op de locatie Texellaan 30, 2809SB Gouda. De aanvraag is geregistreerd onder kenmerk 2024-0001362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009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9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9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62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exellaan 30, 2809SB Gouda</meta:user-defined>
    <meta:user-defined meta:name="DCTERMS.W3CDTF/DCTERMS.available">2024-07-03</meta:user-defined>
    <meta:user-defined meta:name="DCTERMS.W3CDTF/OVERHEIDop.jaargang">2024</meta:user-defined>
    <meta:user-defined meta:name="OVERHEIDop.publicationIssue">290095</meta:user-defined>
    <meta:user-defined meta:name="OVERHEIDop.GmbID/DC.identifier">gmb-2024-290095</meta:user-defined>
    <meta:user-defined meta:name="OVERHEIDop.versieInformatie"/>
  </office:meta>
</office:document-meta>
</file>