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81, 3941JL Doorn Ingetekende geometrie, het plaatsen van een warmtepomp  (RX2024-00000072, 13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81, 3941JL Doorn Ingetekende geometrie, het plaatsen van een warmtepomp  (RX2024-00000072, 13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0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072</meta:user-defined>
    <meta:user-defined meta:name="DCTERMS.abstract">Dorpsstraat 81, 3941JL Doorn Ingetekende geometrie, het plaatsen van een warmtepomp  (RX2024-00000072, 13 januari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Dorpsstraat 81, 3941JL Doorn Ingetekende geometrie, het plaatsen van een warmtepomp  (RX2024-00000072, 13 januari 2024)</meta:user-defined>
    <meta:user-defined meta:name="DCTERMS.W3CDTF/DCTERMS.available">2024-01-17</meta:user-defined>
    <meta:user-defined meta:name="DCTERMS.W3CDTF/OVERHEIDop.jaargang">2024</meta:user-defined>
    <meta:user-defined meta:name="OVERHEIDop.publicationIssue">29009</meta:user-defined>
    <meta:user-defined meta:name="OVERHEIDop.GmbID/DC.identifier">gmb-2024-29009</meta:user-defined>
    <meta:user-defined meta:name="OVERHEIDop.versieInformatie"/>
  </office:meta>
</office:document-meta>
</file>