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andelen in strijd regels ruimtelijke ordening voor gebruik magazijn als padelhal en deels wijzigen constructie aan Laan Corpus Den Hoorn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Corpus Den Hoorn 100 te Groningen</text:p>
                  </table:table-cell>
                  <table:table-cell table:style-name="entry" table:number-rows-spanned="1" table:number-columns-spanned="1">
                    <text:p text:style-name="table_al">9728 JR</text:p>
                  </table:table-cell>
                  <table:table-cell table:style-name="entry" table:number-rows-spanned="1" table:number-columns-spanned="1">
                    <text:p text:style-name="table_al">handelen in strijd regels ruimtelijke ordening voor gebruik magazijn als padelhal en deels wijzigen constructie (verzenddatum 27-06-2024, dossiernummer 2023786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08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06</meta:user-defined>
    <dc:language>nl</dc:language>
    <meta:user-defined meta:name="OVERHEIDop.locatietype/OVERHEIDop.gebiedsmarkering">Adres</meta:user-defined>
    <meta:user-defined meta:name="DC.title">Toestemming voor het handelen in strijd regels ruimtelijke ordening voor gebruik magazijn als padelhal en deels wijzigen constructie aan Laan Corpus Den Hoorn 100 te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087</meta:user-defined>
    <meta:user-defined meta:name="OVERHEIDop.GmbID/DC.identifier">gmb-2024-290087</meta:user-defined>
    <meta:user-defined meta:name="OVERHEIDop.versieInformatie"/>
  </office:meta>
</office:document-meta>
</file>