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Alcoholwet vergunning Szydlowskiplein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51575</text:span></text:p>
            <text:p text:style-name="common-al"/>
            <text:p text:style-name="common-al">De burgemeester van Terneuzen maakt bekend dat hij Alcoholwet vergunning heeft verleend voor de uitoefening van het horecabedrijf, gevestigd aan de Szydlowskiplein 6 in Axel.</text:p>
            <text:p text:style-name="common-al"/>
            <text:p text:style-name="common-al">Dat besluit heeft hij genomen op grond van artikel 3 van de Alcoholwet. </text:p>
            <text:p text:style-name="common-al"/>
            <text:p text:style-name="common-al">Datum verzending besluiten: 27 juni 2024 (nummer 254575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0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vergunning Szydlowskiplein 6 in Ax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85</meta:user-defined>
    <meta:user-defined meta:name="OVERHEIDop.GmbID/DC.identifier">gmb-2024-290085</meta:user-defined>
    <meta:user-defined meta:name="OVERHEIDop.versieInformatie"/>
  </office:meta>
</office:document-meta>
</file>