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d1690b1-1ff8-4420-994b-b7e130004803.png" manifest:media-type="image/x-eps"/>
  <manifest:file-entry manifest:full-path="Pictures/afb1id6beb667-96bd-4662-a8cb-fe9e49e68a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 Fuuthof,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5291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li</text:span><text:span text:style-name="nadrukvet"> 2024 </text:span>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atervogelbuurt</text:span>
          </text:p>
            <text:p text:style-name="common-al"/>
            <text:p text:style-name="common-al">
            <text:span text:style-name="nadrukvet">Fuuthof</text:span>
            <text:span text:style-name="nadrukvet"/>(ter hoogte van de zijkant van Gansstraat 132; wegvak tussen Krommerijn en Gan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7d1690b1-1ff8-4420-994b-b7e130004803.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223.70000000000002mm"><draw:image xlink:href="Pictures/afb1id6beb667-96bd-4662-a8cb-fe9e49e68a1f.png" xlink:type="simple"/></draw:frame></text:p>
            </text:section></draw:text-box></draw:frame>
          </text:p>
            <text:p text:style-name="common-al"/>
            <text:p text:style-name="common-al"/>
            <text:p text:style-name="common-al"/>
            <text:p text:style-name="common-al">Utrecht, 1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0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uuthof (ter hoogte van de zijkant van Gansstraat 132; wegvak tussen Krommerijn en G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9159</meta:user-defined>
    <meta:user-defined meta:name="OVERHEIDop.verkeersbordcode">E8c</meta:user-defined>
    <dc:language>nl</dc:language>
    <meta:user-defined meta:name="OVERHEIDop.locatietype/OVERHEIDop.gebiedsmarkering">Punt</meta:user-defined>
    <meta:user-defined meta:name="DC.title">2024-07-1 Fuuthof, Oost, Elektrische oplaadpaal, Verkeersmaatregelen Gemeente Utrecht</meta:user-defined>
    <meta:user-defined meta:name="DCTERMS.W3CDTF/DCTERMS.available">2024-07-03</meta:user-defined>
    <meta:user-defined meta:name="DCTERMS.W3CDTF/OVERHEIDop.jaargang">2024</meta:user-defined>
    <meta:user-defined meta:name="OVERHEIDop.publicationIssue">290084</meta:user-defined>
    <meta:user-defined meta:name="OVERHEIDop.GmbID/DC.identifier">gmb-2024-290084</meta:user-defined>
    <meta:user-defined meta:name="OVERHEIDop.versieInformatie"/>
  </office:meta>
</office:document-meta>
</file>