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806, het plaatsen van een luchtbehandelingskast Grotestraat 13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6-2024 01:21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008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8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8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1806</meta:user-defined>
    <meta:user-defined meta:name="DCTERMS.abstract">het plaatsen van een luchtbehandelingskast Grotestraat 13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806, het plaatsen van een luchtbehandelingskast Grotestraat 133 te Almelo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83</meta:user-defined>
    <meta:user-defined meta:name="OVERHEIDop.GmbID/DC.identifier">gmb-2024-290083</meta:user-defined>
    <meta:user-defined meta:name="OVERHEIDop.versieInformatie"/>
  </office:meta>
</office:document-meta>
</file>