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zero-emissie energiestation voor waterstof tanken en elektrisch laden op de locatie Hollandiaweg 11 Nijmegen zaaknummer AB24.01154</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realiseren van een zero-emissie energiestation voor waterstof tanken en elektrisch laden op de locatie Hollandiaweg 11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6 juni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90082</text:span><text:line-break/><text:date style:data-style-name="dag" text:fixed="true" text:date-value="2024-07-03"/><text:line-break/><text:date style:data-style-name="jaar" text:fixed="true" text:date-value="2024-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0082</text:span><text:date style:data-style-name="nicedate" text:fixed="true" text:date-value="2024-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0082</text:span><text:date style:data-style-name="nicedate" text:fixed="true" text:date-value="2024-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2/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realiseren van een zero-emissie energiestation voor waterstof tanken en elektrisch laden op de locatie Hollandiaweg 11 Nijmegen zaaknummer AB24.01154</meta:user-defined>
    <meta:user-defined meta:name="DCTERMS.W3CDTF/DCTERMS.available">2024-07-03</meta:user-defined>
    <meta:user-defined meta:name="DCTERMS.W3CDTF/OVERHEIDop.jaargang">2024</meta:user-defined>
    <meta:user-defined meta:name="OVERHEIDop.publicationIssue">290082</meta:user-defined>
    <meta:user-defined meta:name="OVERHEIDop.GmbID/DC.identifier">gmb-2024-290082</meta:user-defined>
    <meta:user-defined meta:name="OVERHEIDop.versieInformatie"/>
  </office:meta>
</office:document-meta>
</file>