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61 en 63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juli 2024 een besluit genomen op de aanvraag met zaaknummer Z2024-00001811 voor het versterken van de woningen op de locatie Dijkstraat 61 en 63, 9901A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7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811</meta:user-defined>
    <meta:user-defined meta:name="DCTERMS.abstract">1 juli 2024 verleend voor het versterken van de woningen op de locatie Dijkstraat 61 en 63, 9901AN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61 en 63, 9901AN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079</meta:user-defined>
    <meta:user-defined meta:name="OVERHEIDop.GmbID/DC.identifier">gmb-2024-290079</meta:user-defined>
    <meta:user-defined meta:name="OVERHEIDop.versieInformatie"/>
  </office:meta>
</office:document-meta>
</file>