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kinderfeestje op 4 augustus 2024 aan Aan de Wind 10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3321, Aan de Wind 10 Ouderkerkerplas, het aanvragen van een vergunning klein evenement voor een kinderfeestje op 4 augustus 2024. (ontvangen 26-06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00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een vergunning klein evenement voor een kinderfeestje op 4 augustus 2024 aan Aan de Wind 10 Ouderkerkerplas te Ouderkerk aan de Am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76</meta:user-defined>
    <meta:user-defined meta:name="OVERHEIDop.GmbID/DC.identifier">gmb-2024-290076</meta:user-defined>
    <meta:user-defined meta:name="OVERHEIDop.versieInformatie"/>
  </office:meta>
</office:document-meta>
</file>