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elijke start bouw Jacobusb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houder Schouw mocht het startsein geven voor de bouw van het prachtige Jacobusbos in Etten-Leur. Hiermee ronden we de transformatie van het Juvenaatgebied af en geven we Etten-Leur een schitterende, groene plek dicht bij het centrum en op een steenworp afstand van het station. Op de locatie waar lang het Paviljoen d’n Overkant heeft gestaan, verrijzen 23 nieuwe woningen op een kavel van bijna 7500 m². Wat dit project extra bijzonder maakt, is dat het na de inrichting eigendom blijft van alle bewoners. Dit biedt mooie kansen voor een hechte en betrokken gemeenscha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007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7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7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Feestelijke start bouw Jacobusbos</meta:user-defined>
    <meta:user-defined meta:name="DCTERMS.W3CDTF/DCTERMS.available">2024-07-03</meta:user-defined>
    <meta:user-defined meta:name="DCTERMS.W3CDTF/OVERHEIDop.jaargang">2024</meta:user-defined>
    <meta:user-defined meta:name="OVERHEIDop.publicationIssue">290073</meta:user-defined>
    <meta:user-defined meta:name="OVERHEIDop.GmbID/DC.identifier">gmb-2024-290073</meta:user-defined>
    <meta:user-defined meta:name="OVERHEIDop.versieInformatie"/>
  </office:meta>
</office:document-meta>
</file>