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oestduinlaan 83, 3941XC Doorn, het vellen van 6 bomen (5x douglas en 1x fijnspar) - met herplantplicht (RX2024-00001327, 1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Woestduinlaan 83, 3941XC Doorn, het vellen van 6 bomen (5x douglas en 1x fijnspar) - met herplantplicht (RX2024-00001327, 1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006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6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6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327</meta:user-defined>
    <meta:user-defined meta:name="DCTERMS.abstract">Woestduinlaan 83, 3941XC Doorn, het vellen van 6 bomen (5x douglas en 1x fijnspar) - met herplantplicht (RX2024-00001327, 1 juli 2024)</meta:user-defined>
    <dc:language>nl</dc:language>
    <meta:user-defined meta:name="OVERHEIDop.locatietype/OVERHEIDop.gebiedsmarkering">Vlak</meta:user-defined>
    <meta:user-defined meta:name="DC.title">Gemeente Utrechtse Heuvelrug, verleende omgevingsvergunning - Woestduinlaan 83, 3941XC Doorn, het vellen van 6 bomen (5x douglas en 1x fijnspar) - met herplantplicht (RX2024-00001327, 1 juli 2024)</meta:user-defined>
    <meta:user-defined meta:name="DCTERMS.W3CDTF/DCTERMS.available">2024-07-03</meta:user-defined>
    <meta:user-defined meta:name="DCTERMS.W3CDTF/OVERHEIDop.jaargang">2024</meta:user-defined>
    <meta:user-defined meta:name="OVERHEIDop.publicationIssue">290063</meta:user-defined>
    <meta:user-defined meta:name="OVERHEIDop.GmbID/DC.identifier">gmb-2024-290063</meta:user-defined>
    <meta:user-defined meta:name="OVERHEIDop.versieInformatie"/>
  </office:meta>
</office:document-meta>
</file>