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Boedekerstraat 7 7411RZ Deventer, [DVT00E07511] Deventer E 75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516</text:p>
            <text:p text:style-name="common-al">
            <text:span text:style-name="nadrukvet">Verzenddatum besluit:</text:span> 15-01-2024</text:p>
            <text:p text:style-name="common-al">
            <text:span text:style-name="nadrukvet">Locatie:</text:span> Boedekerstraat 7 7411RZ Deventer, [DVT00E07511] Deventer E 7511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00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51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, Boedekerstraat 7 7411RZ Deventer, [DVT00E07511] Deventer E 7511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006</meta:user-defined>
    <meta:user-defined meta:name="OVERHEIDop.GmbID/DC.identifier">gmb-2024-29006</meta:user-defined>
    <meta:user-defined meta:name="OVERHEIDop.versieInformatie"/>
  </office:meta>
</office:document-meta>
</file>