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lcoholwet voor “Jeu de Boules toernooi Ouderkerk” op 1 september 2024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1874, ’t Kampje , het aanvragen van een ontheffing artikel 35 alcoholwet voor “Jeu de Boules toernooi Ouderkerk” op 1 september 2024. (ontvangen 21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005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alcoholwet voor “Jeu de Boules toernooi Ouderkerk” op 1 september 2024 aan ’t Kampje te Ouderkerk aan de Ams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54</meta:user-defined>
    <meta:user-defined meta:name="OVERHEIDop.GmbID/DC.identifier">gmb-2024-290054</meta:user-defined>
    <meta:user-defined meta:name="OVERHEIDop.versieInformatie"/>
  </office:meta>
</office:document-meta>
</file>