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opbouw op de locatie Laarderweg 22, 3755AN te Eemnes, ingekomen 1 juli 2024 (zaaknummer OMG 2024-02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vergunning is aangevraagd voor het realiseren van een dakopbouw op de locatie Laarderweg 22, 3755AN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90053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05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05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realiseren van een dakopbouw op de locatie Laarderweg 22, 3755AN te Eemnes, ingekomen 1 juli 2024 (zaaknummer OMG 2024-0243)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053</meta:user-defined>
    <meta:user-defined meta:name="OVERHEIDop.GmbID/DC.identifier">gmb-2024-290053</meta:user-defined>
    <meta:user-defined meta:name="OVERHEIDop.versieInformatie"/>
  </office:meta>
</office:document-meta>
</file>