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bestaande uitbouw op de locatie Jagerspad 47, 1251ZW te Laren, ingekomen 1 juli 2024 (zaaknummer OMG 2024-024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plaatsen van een dakopbouw op de bestaande uitbouw op de locatie Jagerspad 47, 1251ZW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9005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5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5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bestaande uitbouw op de locatie Jagerspad 47, 1251ZW te Laren, ingekomen 1 juli 2024 (zaaknummer OMG 2024-0242)</meta:user-defined>
    <meta:user-defined meta:name="DCTERMS.W3CDTF/DCTERMS.available">2024-07-03</meta:user-defined>
    <meta:user-defined meta:name="DCTERMS.W3CDTF/OVERHEIDop.jaargang">2024</meta:user-defined>
    <meta:user-defined meta:name="OVERHEIDop.publicationIssue">290052</meta:user-defined>
    <meta:user-defined meta:name="OVERHEIDop.GmbID/DC.identifier">gmb-2024-290052</meta:user-defined>
    <meta:user-defined meta:name="OVERHEIDop.versieInformatie"/>
  </office:meta>
</office:document-meta>
</file>