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uurtfeest Oranjebuurt, Rijnzichtlaan, voor de Irenezaal en bij de kruising met de Emmastraat</text:p>
      <text:section text:name="zakelijke-mededeling_id1-3-2" text:style-name="zakelijke-mededeling">
        <text:section text:name="zakelijke-mededeling-tekst_id1-3-2-1" text:style-name="zakelijke-mededeling-tekst">
          <text:section text:name="tekst_id1-3-2-1-1" text:style-name="tekst">
            <text:p text:style-name="common-al">Publicatiedatum 3 juli 2024</text:p>
            <text:p text:style-name="common-al">Locatie: Rijnzichtlaan, voor de Irenezaal en bij de kruising met de Emmastraat in Bunnik</text:p>
            <text:p text:style-name="common-al">Datum en tijdstip van het evenement: 31 augustus 2024  van 14:00 tot 22:00 uur.</text:p>
            <text:p text:style-name="common-al">Zaaknummer:1296550</text:p>
            <text:p text:style-name="common-al">Bestuursorgaan: Burgemeester, burgemeester en wethouders van de gemeente Bunnik</text:p>
            <text:p text:style-name="common-al">Datum verzending besluit: 21 juli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00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organiseren van Buurtfeest Oranjebuurt, Rijnzichtlaan, voor de Irenezaal en bij de kruising met de Emmastraat</meta:user-defined>
    <meta:user-defined meta:name="DCTERMS.W3CDTF/DCTERMS.available">2024-07-03</meta:user-defined>
    <meta:user-defined meta:name="DCTERMS.W3CDTF/OVERHEIDop.jaargang">2024</meta:user-defined>
    <meta:user-defined meta:name="OVERHEIDop.publicationIssue">290049</meta:user-defined>
    <meta:user-defined meta:name="OVERHEIDop.GmbID/DC.identifier">gmb-2024-290049</meta:user-defined>
    <meta:user-defined meta:name="OVERHEIDop.versieInformatie"/>
  </office:meta>
</office:document-meta>
</file>