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erging (huisnummer 2) en het plaatsen van een berging (huisnummer 4) op de locatie Torenlaan 2, 1261GD te Blaricum, ingekomen 28 juni 2024 (zaaknummer OMG 2024-024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plaatsen van een berging (huisnummer 2) en het plaatsen van een berging (huisnummer 4) op de locatie Torenlaan 2, 1261G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00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berging (huisnummer 2) en het plaatsen van een berging (huisnummer 4) op de locatie Torenlaan 2, 1261GD te Blaricum, ingekomen 28 juni 2024 (zaaknummer OMG 2024-0240)</meta:user-defined>
    <meta:user-defined meta:name="DCTERMS.W3CDTF/DCTERMS.available">2024-07-03</meta:user-defined>
    <meta:user-defined meta:name="DCTERMS.W3CDTF/OVERHEIDop.jaargang">2024</meta:user-defined>
    <meta:user-defined meta:name="OVERHEIDop.publicationIssue">290048</meta:user-defined>
    <meta:user-defined meta:name="OVERHEIDop.GmbID/DC.identifier">gmb-2024-290048</meta:user-defined>
    <meta:user-defined meta:name="OVERHEIDop.versieInformatie"/>
  </office:meta>
</office:document-meta>
</file>