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esserweg 14 in Bal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 </text:span>Nesserweg 14, 9162 ET: kappen van een boom <text:span text:style-name="nadrukcur">01-07-2024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90047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04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04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Nesserweg 14 in Ballum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047</meta:user-defined>
    <meta:user-defined meta:name="OVERHEIDop.GmbID/DC.identifier">gmb-2024-290047</meta:user-defined>
    <meta:user-defined meta:name="OVERHEIDop.versieInformatie"/>
  </office:meta>
</office:document-meta>
</file>