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het vernieuwen en verhogen van het dak en het plaatsen van een dakkapel op de locatie Slangenweg 16, 1251RV te Laren, ingekomen 19 juni 2024 (zaaknummer OMG 2024-02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een bijgebouw, het vernieuwen en verhogen van het dak en het plaatsen van een dakkapel op de locatie Slangenweg 16, 1251R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00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ijgebouw, het vernieuwen en verhogen van het dak en het plaatsen van een dakkapel op de locatie Slangenweg 16, 1251RV te Laren, ingekomen 19 juni 2024 (zaaknummer OMG 2024-0224)</meta:user-defined>
    <meta:user-defined meta:name="DCTERMS.W3CDTF/DCTERMS.available">2024-07-03</meta:user-defined>
    <meta:user-defined meta:name="DCTERMS.W3CDTF/OVERHEIDop.jaargang">2024</meta:user-defined>
    <meta:user-defined meta:name="OVERHEIDop.publicationIssue">290046</meta:user-defined>
    <meta:user-defined meta:name="OVERHEIDop.GmbID/DC.identifier">gmb-2024-290046</meta:user-defined>
    <meta:user-defined meta:name="OVERHEIDop.versieInformatie"/>
  </office:meta>
</office:document-meta>
</file>