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t Erf 12, 1261NB te Blaricum, het plaatsen van een dakkapel op het zijdakvlak (zaaknummer OMG 2024-014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plaatsen van een dakkapel op het zijdakvlak op de locatie 't Erf 12, 1261NB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1 juli 2024 besloten de beslistermijn op de aanvraag te verlengen met een termijn van maximaal zes weken.</text:p>
            <text:p text:style-name="common-al">Waarschijnlijk neemt de gemeente uiterlijk 18 augustus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004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4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4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t Erf 12, 1261NB te Blaricum, het plaatsen van een dakkapel op het zijdakvlak (zaaknummer OMG 2024-0146)</meta:user-defined>
    <meta:user-defined meta:name="DCTERMS.W3CDTF/DCTERMS.available">2024-07-03</meta:user-defined>
    <meta:user-defined meta:name="DCTERMS.W3CDTF/OVERHEIDop.jaargang">2024</meta:user-defined>
    <meta:user-defined meta:name="OVERHEIDop.publicationIssue">290045</meta:user-defined>
    <meta:user-defined meta:name="OVERHEIDop.GmbID/DC.identifier">gmb-2024-290045</meta:user-defined>
    <meta:user-defined meta:name="OVERHEIDop.versieInformatie"/>
  </office:meta>
</office:document-meta>
</file>