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gevelreclame, Van Loenshof 86, 7511 NK Enschede, Verzoeklocatie 20240627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Loenshof 86</text:span> (0153Z2024070100071): het plaatsen van een gevelreclame (ingediend d.d. 27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0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1000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plaatsen van een gevelreclame, Van Loenshof 86, 7511 NK Enschede, Verzoeklocatie 2024062700748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043</meta:user-defined>
    <meta:user-defined meta:name="OVERHEIDop.GmbID/DC.identifier">gmb-2024-290043</meta:user-defined>
    <meta:user-defined meta:name="OVERHEIDop.versieInformatie"/>
  </office:meta>
</office:document-meta>
</file>