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het woonhuis aan Hoger Einde-Noord 54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 / INGETROKKEN AANVRAGEN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4-00001022, Hoger Einde-Noord 54, het verbouwen van het woonhuis (ingetrokken 26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004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022</meta:user-defined>
    <dc:language>nl</dc:language>
    <meta:user-defined meta:name="OVERHEIDop.locatietype/OVERHEIDop.gebiedsmarkering">Adres</meta:user-defined>
    <meta:user-defined meta:name="DC.title">Ingetrokken aanvraag voor het verbouwen van het woonhuis aan Hoger Einde-Noord 54 te Ouderkerk aan de Ams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41</meta:user-defined>
    <meta:user-defined meta:name="OVERHEIDop.GmbID/DC.identifier">gmb-2024-290041</meta:user-defined>
    <meta:user-defined meta:name="OVERHEIDop.versieInformatie"/>
  </office:meta>
</office:document-meta>
</file>