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rouwershaven, Scharendijke , Schouwsedijk    - het plaatsen van reclame borden restaura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reclame borden restaurantZaaknummer: 1115445Datum indiening: 28 jun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003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3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3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7145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Brouwershaven, Scharendijke , Schouwsedijk    - het plaatsen van reclame borden restaurantAanvraa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034</meta:user-defined>
    <meta:user-defined meta:name="OVERHEIDop.GmbID/DC.identifier">gmb-2024-290034</meta:user-defined>
    <meta:user-defined meta:name="OVERHEIDop.versieInformatie"/>
  </office:meta>
</office:document-meta>
</file>