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verbouwen van een monumentale boerderij, Voorweg 155 2716NJ Zoetermeer op 25-06-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-06-2024 is een aanvraag Omgevingsvergunning ontvangen voor het verbouwen van een monumentale boerderij op locatie Voorweg 155 2716NJ Zoetermeer. De aanvraag is geregistreerd onder zaaknummer 2024-098659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Omgevingswet, en aanverwante regelgeving.</text:p>
            <text:p text:style-name="common-al"/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90033</text:span><text:line-break/><text:date style:data-style-name="dag" text:fixed="true" text:date-value="2024-07-03"/><text:line-break/><text:date style:data-style-name="jaar" text:fixed="true" text:date-value="2024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0033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0033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2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4-098659</meta:user-defined>
    <meta:user-defined meta:name="DCTERMS.abstract">het verbouwen van een monumentale boerderij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voor het verbouwen van een monumentale boerderij, Voorweg 155 2716NJ Zoetermeer op 25-06-2024</meta:user-defined>
    <meta:user-defined meta:name="DCTERMS.W3CDTF/DCTERMS.available">2024-07-03</meta:user-defined>
    <meta:user-defined meta:name="DCTERMS.W3CDTF/OVERHEIDop.jaargang">2024</meta:user-defined>
    <meta:user-defined meta:name="OVERHEIDop.publicationIssue">290033</meta:user-defined>
    <meta:user-defined meta:name="OVERHEIDop.GmbID/DC.identifier">gmb-2024-290033</meta:user-defined>
    <meta:user-defined meta:name="OVERHEIDop.versieInformatie"/>
  </office:meta>
</office:document-meta>
</file>