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Goudbergstraat 40, 5583B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5257</text:p>
            <text:p text:style-name="common-al">Ingekomen:1 juli 2024</text:p>
            <text:p text:style-name="common-al">Locatie: Goudbergstraat 40, 5583BD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0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532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Goudbergstraat 40, 5583BD Waalr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32</meta:user-defined>
    <meta:user-defined meta:name="OVERHEIDop.GmbID/DC.identifier">gmb-2024-290032</meta:user-defined>
    <meta:user-defined meta:name="OVERHEIDop.versieInformatie"/>
  </office:meta>
</office:document-meta>
</file>