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43430c6-5f3f-4efa-ad31-54c66325423a.png" manifest:media-type="image/x-eps"/>
  <manifest:file-entry manifest:full-path="Pictures/afb1i3bc9d56b-d0de-48b2-aa40-7165fa461d2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7-1 School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252896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juli</text:span><text:span text:style-name="nadrukvet"> 2024 </text:span>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Buiten Wittevrouwen-zuid</text:span>
          </text:p>
            <text:p text:style-name="common-al"/>
            <text:p text:style-name="common-al">
            <text:span text:style-name="nadrukvet">Schoolstraat</text:span>
            <text:span text:style-name="nadrukvet"/>(ter hoogte van de zijkant van Maliesingel 17; wegvak tussen Joke Smitplein en Maliesingel)</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0-1" text:style-name="plaatje">
              <text:p text:style-name="illustratie_id1-3-2-2-1-70-1-1"><draw:frame draw:style-name="illustratie_id1-3-2-2-1-70-1-1" text:anchor-type="paragraph" svg:width="20mm" svg:height="39.6mm"><draw:image xlink:href="Pictures/NewBitmapImagei843430c6-5f3f-4efa-ad31-54c66325423a.png" xlink:type="simple"/></draw:frame></text:p>
            </text:section></draw:text-box></draw:frame>
          </text:p>
            <text:p text:style-name="common-al">E8C OB504</text:p>
            <text:p text:style-name="common-al"/>
            <text:p text:style-name="common-al">Afbeelding locatie, kadastrale kaart</text:p>
            <text:p text:style-name="common-al">
            <draw:frame><draw:text-box><text:section text:name="plaatje_id1-3-2-2-1-74-1" text:style-name="plaatje">
              <text:p text:style-name="illustratie_id1-3-2-2-1-74-1-1"><draw:frame draw:style-name="illustratie_id1-3-2-2-1-74-1-1" text:anchor-type="paragraph" svg:width="150mm" svg:height="192.3mm"><draw:image xlink:href="Pictures/afb1i3bc9d56b-d0de-48b2-aa40-7165fa461d2b.png" xlink:type="simple"/></draw:frame></text:p>
            </text:section></draw:text-box></draw:frame>
          </text:p>
            <text:p text:style-name="common-al"/>
            <text:p text:style-name="common-al"/>
            <text:p text:style-name="common-al"/>
            <text:p text:style-name="common-al">Utrecht, 1 juli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juli</text:span><text:span text:style-name="nadrukvet">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002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2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2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Schoolstraat (ter hoogte van de zijkant van Maliesingel 17; wegvak tussen Joke Smitplein en Malie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28963</meta:user-defined>
    <meta:user-defined meta:name="OVERHEIDop.verkeersbordcode">E8c</meta:user-defined>
    <dc:language>nl</dc:language>
    <meta:user-defined meta:name="OVERHEIDop.locatietype/OVERHEIDop.gebiedsmarkering">Punt</meta:user-defined>
    <meta:user-defined meta:name="DC.title">2024-07-1 Schoolstraat, Oost, Elektrische oplaadpaal, Verkeersmaatregelen Gemeente Utrecht</meta:user-defined>
    <meta:user-defined meta:name="DCTERMS.W3CDTF/DCTERMS.available">2024-07-03</meta:user-defined>
    <meta:user-defined meta:name="DCTERMS.W3CDTF/OVERHEIDop.jaargang">2024</meta:user-defined>
    <meta:user-defined meta:name="OVERHEIDop.publicationIssue">290021</meta:user-defined>
    <meta:user-defined meta:name="OVERHEIDop.GmbID/DC.identifier">gmb-2024-290021</meta:user-defined>
    <meta:user-defined meta:name="OVERHEIDop.versieInformatie"/>
  </office:meta>
</office:document-meta>
</file>