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Opening Cultuur Zomer” in Vlissingen op zaterdag 6 en zondag 7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Opening Cultuur zomer”  in Vlissingen</text:p>
            <text:p text:style-name="common-al">Naam organisator: Café-Restaurant Soif B.V.</text:p>
            <text:p text:style-name="common-al">Voor de locaties: Het Scheldeplein</text:p>
            <text:p text:style-name="common-al">Lange Zelke met de Walstraat</text:p>
            <text:p text:style-name="common-al">Lange Zelke met het Spuiplein</text:p>
            <text:p text:style-name="common-al">Kleine Markt</text:p>
            <text:p text:style-name="common-al">De Boulevards, Evertsen, Bankert, De Ruyter</text:p>
            <text:p text:style-name="common-al">De zuidzijde van het Bellamypark </text:p>
            <text:p text:style-name="common-al">De Noordzijde van het Bellamypark</text:p>
            <text:p text:style-name="common-al">Sint Jacobstraat</text:p>
            <text:p text:style-name="common-al">Station</text:p>
            <text:p text:style-name="common-al">Stationsplein </text:p>
            <text:p text:style-name="common-al">De Ferry hal</text:p>
            <text:p text:style-name="common-al">Korte omschrijving: Bezoekers van de stad Vlissingen in de breedste zin van het woord vermaken met de acts van straatartiesten</text:p>
            <text:p text:style-name="common-al">Datum evenement: zaterdag 6 juli van 12:00 uur tot en met 22:00 uur en zondag 7 juli van 12:00 uur tot 20:00 uur </text:p>
            <text:p text:style-name="common-al">Verzenddatum: 1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01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1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1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gunningverlening Evenement “Opening Cultuur Zomer” in Vlissingen op zaterdag 6 en zondag 7 juli 2024</meta:user-defined>
    <meta:user-defined meta:name="DCTERMS.W3CDTF/DCTERMS.available">2024-07-03</meta:user-defined>
    <meta:user-defined meta:name="DCTERMS.W3CDTF/OVERHEIDop.jaargang">2024</meta:user-defined>
    <meta:user-defined meta:name="OVERHEIDop.publicationIssue">290017</meta:user-defined>
    <meta:user-defined meta:name="OVERHEIDop.GmbID/DC.identifier">gmb-2024-290017</meta:user-defined>
    <meta:user-defined meta:name="OVERHEIDop.versieInformatie"/>
  </office:meta>
</office:document-meta>
</file>