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25-1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Zaakadres: Eerste Helmersstraat 225-1 1054DW Amsterdam</text:p>
            <text:p text:style-name="common-al">Datum ontvangst: 21-06-2024</text:p>
            <text:p text:style-name="common-al">Zaaknummer: Z2024-016177</text:p>
            <text:p text:style-name="common-al">DSO-nummer: 2024062101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0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177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25-1 1054DW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10</meta:user-defined>
    <meta:user-defined meta:name="OVERHEIDop.GmbID/DC.identifier">gmb-2024-290010</meta:user-defined>
    <meta:user-defined meta:name="OVERHEIDop.versieInformatie"/>
  </office:meta>
</office:document-meta>
</file>