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24, 3972EJ Driebergen-Rijsenburg, het plaatsen van een dakkapel in het voordakvlak (RX2023-00002856,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24, 3972EJ Driebergen-Rijsenburg, het plaatsen van een dakkapel in het voordakvlak (RX2023-00002856, 1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6</meta:user-defined>
    <meta:user-defined meta:name="DCTERMS.abstract">Rijsenburgselaan 24, 3972EJ Driebergen-Rijsenburg, het plaatsen van een dakkapel in het voordakvlak (RX2023-00002856, 15 januari 2024)</meta:user-defined>
    <dc:language>nl</dc:language>
    <meta:user-defined meta:name="OVERHEIDop.locatietype/OVERHEIDop.gebiedsmarkering">Punt</meta:user-defined>
    <meta:user-defined meta:name="DC.title">Gemeente Utrechtse Heuvelrug, verleende omgevingsvergunning - Rijsenburgselaan 24, 3972EJ Driebergen-Rijsenburg, het plaatsen van een dakkapel in het voordakvlak (RX2023-00002856, 15 januari 2024)</meta:user-defined>
    <meta:user-defined meta:name="DCTERMS.W3CDTF/DCTERMS.available">2024-01-17</meta:user-defined>
    <meta:user-defined meta:name="DCTERMS.W3CDTF/OVERHEIDop.jaargang">2024</meta:user-defined>
    <meta:user-defined meta:name="OVERHEIDop.publicationIssue">29001</meta:user-defined>
    <meta:user-defined meta:name="OVERHEIDop.GmbID/DC.identifier">gmb-2024-29001</meta:user-defined>
    <meta:user-defined meta:name="OVERHEIDop.versieInformatie"/>
  </office:meta>
</office:document-meta>
</file>