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, Marconistraat 26/28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ijk en Waard maken bekend dat zij van plan zijn een omgevingsvergunning milieu te verlenen voor de Burg Azijn B.V. gelegen aan Marconistraat 26/28 in Heerhugowaard. De aanvraag is ingediend voor het veranderen en in werking hebben van een inrichting. </text:p>
            <text:p text:style-name="common-al">De volgende wijzigingen gaan plaatsvinden binnen de inrichting:</text:p>
            <text:p text:style-name="common-al">1. Wijzigen inrichtingsgrenzen;</text:p>
            <text:p text:style-name="common-al">2. Plaatsen afvullijnen met bijbehorende installaties;</text:p>
            <text:p text:style-name="common-al">3. Opslag eindproduct en expeditie;</text:p>
            <text:p text:style-name="common-al">4. Werktijden drieploegendienst;</text:p>
            <text:p text:style-name="common-al">5. Gebruik compressor;</text:p>
            <text:p text:style-name="common-al">6. Acculaadstations;</text:p>
            <text:p text:style-name="common-al">7. In gebruik nemen kantoren;</text:p>
            <text:p text:style-name="common-al">8. Wijzigen tenaamstelling;</text:p>
            <text:p text:style-name="common-al">9. Wijzigen alcoholpercentage denaturaat (van 60 naar 85 volumeprocenten);</text:p>
            <text:p text:style-name="common-al">10. Vervangen van de twee bestaande bovengrondse enkelwandige denaturaat opslagtanks door dubbelwandige tanks;</text:p>
            <text:p text:style-name="common-al">11. Vervallen van de opslag van 70% azijnzuur in het tankenpark.</text:p>
            <text:p text:style-name="common-al">
            <text:span text:style-name="nadrukvet">Ter inzage </text:span>
          </text:p>
            <text:p text:style-name="common-al">De ontwerpbeschikking en overige bijbehorende stukken liggen 6 weken na publicatiedatum ter inzage bij de gemeente Dijk en Waard (op afspraak)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Marconistraat 26/28 in Heerhugowaard, </text:p>
            <text:p text:style-name="common-al">zaaknummer: 296135/DMS296135. Voor het indienen van een mondelinge zienswijze kunt u een afspraak maken met de afdeling Regulering van de OD NHN via telefoonnummer </text:p>
            <text:p text:style-name="common-al">088-102 13 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0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: 296135/DMS296135</meta:user-defined>
    <meta:user-defined meta:name="DCTERMS.abstract">ontwerpbesluit</meta:user-defined>
    <dc:language>nl</dc:language>
    <meta:user-defined meta:name="OVERHEIDop.locatietype/OVERHEIDop.gebiedsmarkering">Adres</meta:user-defined>
    <meta:user-defined meta:name="DC.title">Ontwerpbesluit omgevingsvergunning milieu, Marconistraat 26/28 in Heerhugowaard</meta:user-defined>
    <meta:user-defined meta:name="OVERHEIDop.datumEindeReactietermijn">2024-08-15</meta:user-defined>
    <meta:user-defined meta:name="OVERHEIDop.TilID/OVERHEIDop.terinzageleggingOP">til-2024-20292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09</meta:user-defined>
    <meta:user-defined meta:name="OVERHEIDop.GmbID/DC.identifier">gmb-2024-290009</meta:user-defined>
    <meta:user-defined meta:name="OVERHEIDop.versieInformatie"/>
  </office:meta>
</office:document-meta>
</file>